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viol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4583in" svg:y="0.05209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RAVIOLI SERENELL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per la comunicazione, informazione e servizi ai cittadini e agli utenti (DCCI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6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25372.31" table:style-name="ce7">
            <text:p>25.372,31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47434.14000000001" table:style-name="ce7">
            <text:p>147.434,14</text:p>
          </table:table-cell>
          <table:table-cell table:number-columns-repeated="16377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1:51:41Z</dc:date>
    <meta:print-date>2016-05-31T07:01:17Z</meta:print-date>
  </office:meta>
</office:document-meta>
</file>